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267B697D8A81DF28.png" manifest:media-type="image/png"/>
  <manifest:file-entry manifest:full-path="Pictures/100069470000EA7A0000EA7A76F29BA18E2EB042.svg" manifest:media-type="image/svg+xml"/>
  <manifest:file-entry manifest:full-path="Pictures/10000201000000A2000000B016EC3859CCB938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1" svg:font-family="+mn-cs"/>
    <style:font-face style:name="+mn-ea1" svg:font-family="+mn-ea"/>
    <style:font-face style:name="+mn-lt" svg:font-family="+mn-lt"/>
    <style:font-face style:name="Calibri4" svg:font-family="Calibri"/>
    <style:font-face style:name="Calibri1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Calibri5" svg:font-family="Calibri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elfolie_5f_weiss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_5f_weiss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_5f_weis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_5f_weiss-notes" style:list-style-name="L7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folie_5f_weis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_2c__20_white_2c__20_English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_2c__20_white_2c__20_English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_2c__20_white_2c__20_English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_2c__20_white_2c__20_English-notes" style:list-style-name="L7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_2c__20_white_2c__20_English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-notes">
      <style:graphic-properties draw:fill-color="#ffffff" fo:min-height="11.429cm"/>
      <style:paragraph-properties style:writing-mode="lr-tb"/>
    </style:style>
    <style:style style:name="pr1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Abschnittsüberschrif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Abschnittsüberschrif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Abschnittsüberschrift-notes">
      <style:graphic-properties draw:fill-color="#ffffff" fo:min-height="11.429cm"/>
      <style:paragraph-properties style:writing-mode="lr-tb"/>
    </style:style>
    <style:style style:name="pr18" style:family="presentation" style:parent-style-name="Zwei_20_Inhalte_20_nebeneinan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Zwei_20_Inhalte_20_nebeneinande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Zwei_20_Inhalte_20_nebeneinande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Zwei_20_Inhalte_20_nebeneinan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Zwei_20_Inhalte_20_nebeneinander-notes">
      <style:graphic-properties draw:fill-color="#ffffff" fo:min-height="11.429cm"/>
      <style:paragraph-properties style:writing-mode="lr-tb"/>
    </style:style>
    <style:style style:name="pr23" style:family="presentation" style:parent-style-name="Zwei_20_Inhalte_20_untereinan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Zwei_20_Inhalte_20_untereinander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Zwei_20_Inhalte_20_untereinander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Zwei_20_Inhalte_20_untereinan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Zwei_20_Inhalte_20_untereinander-notes">
      <style:graphic-properties draw:fill-color="#ffffff" fo:min-height="11.429cm"/>
      <style:paragraph-properties style:writing-mode="lr-tb"/>
    </style:style>
    <style:style style:name="pr28" style:family="presentation" style:parent-style-name="Vier_20_Inhal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Vier_20_Inhalte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Vier_20_Inhalte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Vier_20_Inhalte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Vier_20_Inhalte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Vier_20_Inhalt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Vier_20_Inhalte-notes">
      <style:graphic-properties draw:fill-color="#ffffff" fo:min-height="11.429cm"/>
      <style:paragraph-properties style:writing-mode="lr-tb"/>
    </style:style>
    <style:style style:name="pr35" style:family="presentation" style:parent-style-name="Vergleic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Vergleich-outline1">
      <style:graphic-properties draw:stroke="none" svg:stroke-width="0cm" draw:fill="none" draw:textarea-vertical-align="bottom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Vergleich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Vergleich-outline1" style:list-style-name="L8">
      <style:graphic-properties draw:stroke="none" svg:stroke-width="0cm" draw:fill="none" draw:textarea-vertical-align="bottom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Vergleich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Vergleich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Vergleich-notes">
      <style:graphic-properties draw:fill-color="#ffffff" fo:min-height="11.429cm"/>
      <style:paragraph-properties style:writing-mode="lr-tb"/>
    </style:style>
    <style:style style:name="pr42" style:family="presentation" style:parent-style-name="Inhalt_20_mit_20_Überschrif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Inhalt_20_mit_20_Überschrift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Inhalt_20_mit_20_Überschrif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Inhalt_20_mit_20_Überschrif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Inhalt_20_mit_20_Überschrif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Inhalt_20_mit_20_Überschrift-notes">
      <style:graphic-properties draw:fill-color="#ffffff" fo:min-height="11.429cm"/>
      <style:paragraph-properties style:writing-mode="lr-tb"/>
    </style:style>
    <style:style style:name="pr48" style:family="presentation" style:parent-style-name="Bild_20_mit_20_Überschrif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Bild_20_mit_20_Überschrif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Bild_20_mit_20_Überschrift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style:paragraph-properties fo:margin-left="0.953cm" fo:margin-right="0cm" fo:margin-top="0.11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2.064cm" fo:margin-right="0cm" fo:margin-top="0.141cm" fo:margin-bottom="0cm" fo:text-align="start" fo:text-indent="-0.793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20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141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Calibri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 fo:hyphenate="false"/>
    </style:style>
    <style:style style:name="P24" style:family="paragraph">
      <loext:graphic-properties draw:fill="none"/>
      <style:paragraph-properties fo:margin-left="0.953cm" fo:margin-right="0cm" fo:margin-top="0.198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7a40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 fo:hyphenate="false"/>
    </style:style>
    <style:style style:name="P25" style:family="paragraph">
      <loext:graphic-properties draw:fill="none"/>
      <style:paragraph-properties fo:margin-left="0cm" fo:margin-right="0cm" fo:margin-top="0.09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595959" loext:opacity="100%" style:text-line-through-style="none" style:text-line-through-type="none" style:text-position="0% 100%" style:font-name="Calibri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4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name-complex="Calibri3" style:font-size-complex="32pt" style:font-style-complex="normal" style:font-weight-complex="bold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T6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7" style:family="text">
      <style:text-properties fo:text-transform="uppercase" fo:color="#467a40" loext:opacity="100%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name-complex="Calibri3" style:font-size-complex="36pt" style:font-style-complex="normal" style:font-weight-complex="bold"/>
    </style:style>
    <style:style style:name="T8" style:family="text">
      <style:text-properties fo:font-variant="normal" fo:text-transform="none" fo:color="#8b8b8b" loext:opacity="100%" style:text-line-through-style="none" style:text-line-through-type="none" style:text-position="0% 100%" style:font-name="Calibri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0pt" fo:letter-spacing="normal" fo:font-style="normal" style:text-underline-style="none" fo:font-weight="bold" style:font-size-asian="20pt" style:font-style-asian="normal" style:font-weight-asian="bold" style:font-name-complex="Calibri3" style:font-size-complex="20pt" style:font-style-complex="normal" style:font-weight-complex="bold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_5f_weiss" presentation:presentation-page-layout-name="AL1T0">
        <draw:frame draw:name="Titel 1" presentation:style-name="pr1" draw:text-style-name="P2" draw:layer="layout" svg:width="19.195cm" svg:height="3.479cm" svg:x="4.305cm" svg:y="2.645cm" presentation:class="title" presentation:user-transformed="true">
          <draw:text-box>
            <text:p text:style-name="P1"><text:span text:style-name="T1">Medieninformatik-Template </text:span><text:span text:style-name="T1"><text:line-break/></text:span><text:span text:style-name="T1">für LibreOffice-Präsentationen</text:span></text:p>
          </draw:text-box>
        </draw:frame>
        <draw:frame draw:name="Untertitel 2" presentation:style-name="pr2" draw:text-style-name="P4" draw:layer="layout" svg:width="19.201cm" svg:height="2.719cm" svg:x="4.299cm" svg:y="6.405cm" presentation:class="subtitle" presentation:user-transformed="true">
          <draw:text-box>
            <text:p text:style-name="P3"><text:span text:style-name="T2">Eine Anleitung zur Anpassung des Foliensatzes</text:span></text:p>
          </draw:text-box>
        </draw:frame>
        <draw:frame draw:name="Textplatzhalter 3" presentation:style-name="pr3" draw:text-style-name="P6" draw:layer="layout" svg:width="19.201cm" svg:height="0.923cm" svg:x="4.299cm" svg:y="10.001cm" presentation:class="outline" presentation:user-transformed="true">
          <draw:text-box>
            <text:p text:style-name="P5"><text:span text:style-name="T3">Jörg Cassens</text:span></text:p>
          </draw:text-box>
        </draw:frame>
        <presentation:notes draw:style-name="dp2">
          <draw:page-thumbnail draw:name="Folienbildplatzhalter 1" draw:style-name="gr1" draw:layer="layout" svg:width="12.699cm" svg:height="9.524cm" svg:x="3.175cm" svg:y="1.905cm" draw:page-number="1" presentation:class="page"/>
          <draw:frame draw:name="Notizenplatzhalter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Foliennummernplatzhalter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Slide_2c__20_white_2c__20_English">
        <draw:frame draw:name="Titel 1" presentation:style-name="pr6" draw:text-style-name="P2" draw:layer="layout" svg:width="19.195cm" svg:height="3.479cm" svg:x="4.305cm" svg:y="2.645cm" presentation:class="title" presentation:user-transformed="true">
          <draw:text-box>
            <text:p text:style-name="P1"><text:span text:style-name="T1">Media Informatics Template</text:span><text:span text:style-name="T1"><text:line-break/></text:span><text:span text:style-name="T1">for LibreOffice Presentations</text:span></text:p>
          </draw:text-box>
        </draw:frame>
        <draw:frame draw:name="Untertitel 2" presentation:style-name="pr7" draw:text-style-name="P4" draw:layer="layout" svg:width="19.201cm" svg:height="2.719cm" svg:x="4.299cm" svg:y="6.405cm" presentation:class="subtitle" presentation:user-transformed="true">
          <draw:text-box>
            <text:p text:style-name="P3"><text:span text:style-name="T2">Title Slide in English</text:span></text:p>
          </draw:text-box>
        </draw:frame>
        <draw:frame draw:name="Textplatzhalter 3" presentation:style-name="pr8" draw:text-style-name="P6" draw:layer="layout" svg:width="19.201cm" svg:height="0.923cm" svg:x="4.299cm" svg:y="10.001cm" presentation:class="outline" presentation:user-transformed="true">
          <draw:text-box>
            <text:p text:style-name="P5"><text:span text:style-name="T3">Jörg Cassens</text:span></text:p>
          </draw:text-box>
        </draw:frame>
        <presentation:notes draw:style-name="dp2">
          <draw:page-thumbnail draw:name="Folienbildplatzhalter 1" draw:style-name="gr1" draw:layer="layout" svg:width="12.699cm" svg:height="9.524cm" svg:x="3.175cm" svg:y="1.905cm" draw:page-number="2" presentation:class="page"/>
          <draw:frame draw:name="Notizenplatzhalter 2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Foliennummernplatzhalter 3" presentation:style-name="pr10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Anpassung" draw:style-name="dp1" draw:master-page-name="Titel_20_und_20_Inhalt">
        <draw:frame draw:name="Titel 1" presentation:style-name="pr11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Anpassung</text:span></text:p>
          </draw:text-box>
        </draw:frame>
        <draw:frame draw:name="Inhaltsplatzhalter 2" presentation:style-name="pr12" draw:text-style-name="P12" draw:layer="layout" svg:width="20.401cm" svg:height="12.892cm" svg:x="3.699cm" svg:y="4.124cm" presentation:class="outline" presentation:user-transformed="true">
          <draw:text-box>
            <text:list text:style-name="L4">
              <text:list-item>
                <text:p text:style-name="P11"><text:span text:style-name="T2">im Reiter „Ansicht“ auf „Folienmaster“ klicken</text:span></text:p>
              </text:list-item>
              <text:list-item>
                <text:p text:style-name="P11"><text:span text:style-name="T2">die (oberste) Miniaturansicht des Folienmasters auswählen</text:span></text:p>
              </text:list-item>
              <text:list-item>
                <text:p text:style-name="P11"><text:span text:style-name="T2">im mittleren unteren Textfeld „Autor(en)“ durch den/die Namen des/der Autoren ersetzen</text:span></text:p>
              </text:list-item>
            </text:list>
            <text:p text:style-name="P11"><text:span text:style-name="T2"/></text:p>
          </draw:text-box>
        </draw:frame>
        <draw:frame draw:name="Textplatzhalter 3" presentation:style-name="pr12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Autore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passung" draw:style-name="dp1" draw:master-page-name="Titel_20_und_20_Inhalt">
        <draw:frame draw:name="Titel 1" presentation:style-name="pr11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Anpassung</text:span></text:p>
          </draw:text-box>
        </draw:frame>
        <draw:frame draw:name="Inhaltsplatzhalter 2" presentation:style-name="pr12" draw:text-style-name="P12" draw:layer="layout" svg:width="20.401cm" svg:height="12.892cm" svg:x="3.699cm" svg:y="4.124cm" presentation:class="outline" presentation:user-transformed="true">
          <draw:text-box>
            <text:list text:style-name="L4">
              <text:list-item>
                <text:p text:style-name="P11"><text:span text:style-name="T2">im Reiter „Ansicht“ auf „Folienmaster“ klicken</text:span></text:p>
              </text:list-item>
              <text:list-item>
                <text:p text:style-name="P11"><text:span text:style-name="T2">die (oberste) Miniaturansicht des Folienmasters auswählen</text:span></text:p>
              </text:list-item>
              <text:list-item>
                <text:p text:style-name="P11"><text:span text:style-name="T2">im Datumsfeld (unten links) das aktuelle Datum wenn gewünscht verändern</text:span></text:p>
              </text:list-item>
            </text:list>
            <text:p text:style-name="P16"><text:span text:style-name="T6"/></text:p>
            <text:p text:style-name="P16"><text:span text:style-name="T6">Wenn keine Veränderungen vorgenommen werden, wird das Datum automatisch aktualisiert.</text:span></text:p>
          </draw:text-box>
        </draw:frame>
        <draw:frame draw:name="Textplatzhalter 3" presentation:style-name="pr12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Datu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passung" draw:style-name="dp1" draw:master-page-name="Titel_20_und_20_Inhalt">
        <draw:frame draw:name="Titel 1" presentation:style-name="pr11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Anpassung</text:span></text:p>
          </draw:text-box>
        </draw:frame>
        <draw:frame draw:name="Inhaltsplatzhalter 2" presentation:style-name="pr14" draw:text-style-name="P12" draw:layer="layout" svg:width="20.401cm" svg:height="12.892cm" svg:x="3.699cm" svg:y="4.124cm" presentation:class="outline" presentation:user-transformed="true">
          <draw:text-box>
            <text:list text:style-name="L4">
              <text:list-item>
                <text:p text:style-name="P11"><text:span text:style-name="T2">im Reiter „Ansicht“ auf „Folienmaster“ klicken</text:span></text:p>
              </text:list-item>
              <text:list-item>
                <text:p text:style-name="P11"><text:span text:style-name="T2">die (oberste) Miniaturansicht des Folienmasters auswählen</text:span></text:p>
              </text:list-item>
              <text:list-item>
                <text:p text:style-name="P11"><text:span text:style-name="T2">im Textfeld unten rechts „##“ durch die Gesamtanzahl der Präsentationsfolien ersetzen</text:span></text:p>
              </text:list-item>
            </text:list>
            <text:p text:style-name="P16"><text:span text:style-name="T6"/></text:p>
            <text:p text:style-name="P16"><text:span text:style-name="T6">Bei einem Foliensatz mit dreistelliger Seitenanzahl empfiehlt es sich, das Textfeld zu verbreitern.</text:span></text:p>
          </draw:text-box>
        </draw:frame>
        <draw:frame draw:name="Textplatzhalter 3" presentation:style-name="pr12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Seitenanzahl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3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termediate Title" draw:style-name="dp1" draw:master-page-name="Abschnittsüberschrift">
        <draw:frame draw:name="Titel 1" presentation:style-name="pr15" draw:text-style-name="P17" draw:layer="layout" svg:width="19.801cm" svg:height="3.783cm" svg:x="3.699cm" svg:y="12.241cm" presentation:class="title" presentation:user-transformed="true">
          <draw:text-box>
            <text:p text:style-name="P10"><text:span text:style-name="T7">Intermediate Title</text:span></text:p>
          </draw:text-box>
        </draw:frame>
        <draw:frame draw:name="Textplatzhalter 3" presentation:style-name="pr16" draw:text-style-name="P19" draw:layer="layout" svg:width="19.801cm" svg:height="4.166cm" svg:x="3.699cm" svg:y="8.074cm" presentation:class="outline" presentation:user-transformed="true">
          <draw:text-box>
            <text:p text:style-name="P18"><text:span text:style-name="T8">Testseit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 Columns" draw:style-name="dp1" draw:master-page-name="Zwei_20_Inhalte_20_nebeneinander">
        <draw:frame draw:name="Titel 1" presentation:style-name="pr18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Two Columns</text:span></text:p>
          </draw:text-box>
        </draw:frame>
        <draw:frame draw:name="Content Placeholder 4" presentation:style-name="pr19" draw:text-style-name="P20" draw:layer="layout" svg:width="10cm" svg:height="12.892cm" svg:x="3.699cm" svg:y="4.124cm" presentation:class="outline" presentation:placeholder="true" presentation:user-transformed="true">
          <draw:text-box/>
        </draw:frame>
        <draw:frame draw:name="Content Placeholder 5" presentation:style-name="pr20" draw:text-style-name="P20" draw:layer="layout" svg:width="9.999cm" svg:height="12.892cm" svg:x="14.1cm" svg:y="4.124cm" presentation:class="outline" presentation:placeholder="true" presentation:user-transformed="true">
          <draw:text-box/>
        </draw:frame>
        <draw:frame draw:name="Textplatzhalter 3" presentation:style-name="pr21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Testseit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22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 Stacked Content Boxes" draw:style-name="dp1" draw:master-page-name="Zwei_20_Inhalte_20_untereinander">
        <draw:frame draw:name="Titel 1" presentation:style-name="pr23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Two Stacked Content Boxes</text:span></text:p>
          </draw:text-box>
        </draw:frame>
        <draw:frame draw:name="Content Placeholder 4" presentation:style-name="pr24" draw:text-style-name="P21" draw:layer="layout" svg:width="20.401cm" svg:height="6.091cm" svg:x="3.699cm" svg:y="10.925cm" presentation:class="outline" presentation:placeholder="true" presentation:user-transformed="true">
          <draw:text-box/>
        </draw:frame>
        <draw:frame draw:name="Content Placeholder 5" presentation:style-name="pr25" draw:text-style-name="P21" draw:layer="layout" svg:width="20.4cm" svg:height="6.2cm" svg:x="3.699cm" svg:y="4.124cm" presentation:class="outline" presentation:placeholder="true" presentation:user-transformed="true">
          <draw:text-box/>
        </draw:frame>
        <draw:frame draw:name="Textplatzhalter 3" presentation:style-name="pr26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Testseit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2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ur Content Boxes" draw:style-name="dp1" draw:master-page-name="Vier_20_Inhalte">
        <draw:frame draw:name="Titel 1" presentation:style-name="pr28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Four Content Boxes</text:span></text:p>
          </draw:text-box>
        </draw:frame>
        <draw:frame draw:name="Content Placeholder 4" presentation:style-name="pr29" draw:text-style-name="P21" draw:layer="layout" svg:width="10cm" svg:height="6.091cm" svg:x="3.699cm" svg:y="10.925cm" presentation:class="outline" presentation:placeholder="true" presentation:user-transformed="true">
          <draw:text-box/>
        </draw:frame>
        <draw:frame draw:name="Content Placeholder 5" presentation:style-name="pr30" draw:text-style-name="P21" draw:layer="layout" svg:width="10cm" svg:height="6.2cm" svg:x="3.699cm" svg:y="4.124cm" presentation:class="outline" presentation:placeholder="true" presentation:user-transformed="true">
          <draw:text-box/>
        </draw:frame>
        <draw:frame draw:name="Content Placeholder 6" presentation:style-name="pr31" draw:text-style-name="P21" draw:layer="layout" svg:width="10cm" svg:height="6.2cm" svg:x="14.1cm" svg:y="4.124cm" presentation:class="outline" presentation:placeholder="true" presentation:user-transformed="true">
          <draw:text-box/>
        </draw:frame>
        <draw:frame draw:name="Content Placeholder 7" presentation:style-name="pr32" draw:text-style-name="P21" draw:layer="layout" svg:width="10cm" svg:height="6.089cm" svg:x="14.1cm" svg:y="10.935cm" presentation:class="outline" presentation:placeholder="true" presentation:user-transformed="true">
          <draw:text-box/>
        </draw:frame>
        <draw:frame draw:name="Textplatzhalter 3" presentation:style-name="pr33" draw:text-style-name="P14" draw:layer="layout" svg:width="20.398cm" svg:height="1.397cm" svg:x="3.7cm" svg:y="2.125cm" presentation:class="outline" presentation:user-transformed="true">
          <draw:text-box>
            <text:p text:style-name="P13"><text:span text:style-name="T5">Testseit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34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 Columns Comparison" draw:style-name="dp1" draw:master-page-name="Vergleich">
        <draw:frame draw:name="Titel 1" presentation:style-name="pr35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Two Columns Comparison</text:span></text:p>
          </draw:text-box>
        </draw:frame>
        <draw:frame draw:name="Textplatzhalter 3" presentation:style-name="pr36" draw:text-style-name="P12" draw:layer="layout" svg:width="10cm" svg:height="1.199cm" svg:x="3.699cm" svg:y="4.124cm" presentation:class="outline" presentation:user-transformed="true">
          <draw:text-box>
            <text:p text:style-name="P22"><text:span text:style-name="T9">Testseite</text:span></text:p>
          </draw:text-box>
        </draw:frame>
        <draw:frame draw:name="Content Placeholder 4" presentation:style-name="pr37" draw:text-style-name="P20" draw:layer="layout" svg:width="10cm" svg:height="11.692cm" svg:x="3.699cm" svg:y="5.325cm" presentation:class="outline" presentation:placeholder="true" presentation:user-transformed="true">
          <draw:text-box/>
        </draw:frame>
        <draw:frame draw:name="Text Placeholder 5" presentation:style-name="pr38" draw:text-style-name="P23" draw:layer="layout" svg:width="10.029cm" svg:height="1.199cm" svg:x="14.1cm" svg:y="4.124cm" presentation:class="outline" presentation:placeholder="true" presentation:user-transformed="true">
          <draw:text-box/>
        </draw:frame>
        <draw:frame draw:name="Content Placeholder 6" presentation:style-name="pr39" draw:text-style-name="P20" draw:layer="layout" svg:width="9.999cm" svg:height="11.692cm" svg:x="14.1cm" svg:y="5.325cm" presentation:class="outline" presentation:placeholder="true" presentation:user-transformed="true">
          <draw:text-box/>
        </draw:frame>
        <draw:frame draw:name="Text Placeholder 7" presentation:style-name="pr40" draw:text-style-name="P24" draw:layer="layout" svg:width="20.398cm" svg:height="1.397cm" svg:x="3.7cm" svg:y="2.125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4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 Columns with Titles" draw:style-name="dp1" draw:master-page-name="Inhalt_20_mit_20_Überschrift">
        <draw:frame draw:name="Titel 1" presentation:style-name="pr42" draw:text-style-name="P2" draw:layer="layout" svg:width="20.43cm" svg:height="1.56cm" svg:x="3.699cm" svg:y="0.524cm" presentation:class="title" presentation:user-transformed="true">
          <draw:text-box>
            <text:p text:style-name="P10"><text:span text:style-name="T1">Two Columns with Titles</text:span></text:p>
          </draw:text-box>
        </draw:frame>
        <draw:frame draw:name="Textplatzhalter 3" presentation:style-name="pr43" draw:text-style-name="P19" draw:layer="layout" svg:width="6.8cm" svg:height="1.199cm" svg:x="3.699cm" svg:y="4.124cm" presentation:class="outline" presentation:user-transformed="true">
          <draw:text-box>
            <text:p text:style-name="P18"><text:span text:style-name="T10">Testseite</text:span></text:p>
          </draw:text-box>
        </draw:frame>
        <draw:frame draw:name="Content Placeholder 4" presentation:style-name="pr44" draw:text-style-name="P25" draw:layer="layout" svg:width="6.8cm" svg:height="11.692cm" svg:x="3.699cm" svg:y="5.325cm" presentation:class="outline" presentation:placeholder="true" presentation:user-transformed="true">
          <draw:text-box/>
        </draw:frame>
        <draw:frame draw:name="Content Placeholder 5" presentation:style-name="pr45" draw:text-style-name="P20" draw:layer="layout" svg:width="13.199cm" svg:height="12.892cm" svg:x="10.9cm" svg:y="4.124cm" presentation:class="outline" presentation:placeholder="true" presentation:user-transformed="true">
          <draw:text-box/>
        </draw:frame>
        <draw:frame draw:name="Text Placeholder 6" presentation:style-name="pr46" draw:text-style-name="P24" draw:layer="layout" svg:width="20.398cm" svg:height="1.397cm" svg:x="3.7cm" svg:y="2.125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4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rmate" draw:style-name="dp1" draw:master-page-name="Bild_20_mit_20_Überschrift">
        <draw:frame draw:name="Titel 1" presentation:style-name="pr48" draw:text-style-name="P19" draw:layer="layout" svg:width="16.239cm" svg:height="1.573cm" svg:x="5.499cm" svg:y="13.351cm" presentation:class="title" presentation:user-transformed="true">
          <draw:text-box>
            <text:p text:style-name="P10"><text:span text:style-name="T10">Formate</text:span></text:p>
          </draw:text-box>
        </draw:frame>
        <draw:frame draw:name="Picture Placeholder 4" draw:style-name="gr2" draw:text-style-name="P26" draw:layer="layout" svg:width="16.201cm" svg:height="10.007cm" svg:x="5.499cm" svg:y="3.124cm" presentation:class="graphic" presentation:placeholder="true" presentation:user-transformed="true"/>
        <draw:frame draw:name="Textplatzhalter 3" presentation:style-name="pr49" draw:text-style-name="P28" draw:layer="layout" svg:width="16.201cm" svg:height="1.235cm" svg:x="5.499cm" svg:y="15.09cm" presentation:class="outline" presentation:user-transformed="true">
          <draw:text-box>
            <text:p text:style-name="P27"><text:span text:style-name="T11">Testseit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50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1" svg:font-family="+mn-cs"/>
    <style:font-face style:name="+mn-ea1" svg:font-family="+mn-ea"/>
    <style:font-face style:name="+mn-lt" svg:font-family="+mn-lt"/>
    <style:font-face style:name="Calibri4" svg:font-family="Calibri"/>
    <style:font-face style:name="Calibri1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Calibri5" svg:font-family="Calibri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_5f_weiss-background" style:display-name="Titelfolie_weiss-background" style:family="presentation">
      <style:graphic-properties draw:stroke="none" draw:fill="solid" draw:fill-color="#ffffff"/>
      <style:text-properties style:letter-kerning="true"/>
    </style:style>
    <style:style style:name="Titelfolie_5f_weiss-backgroundobjects" style:display-name="Titelfolie_wei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weiss-notes" style:display-name="Titelfolie_weis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weiss-outline1" style:display-name="Titelfolie_weiss-outline1" style:family="presentation">
      <style:graphic-properties draw:stroke="none" draw:fill="none" draw:auto-grow-height="false" draw:fit-to-size="false" style:shrink-to-fit="true">
        <text:list-style style:name="Titelfolie_5f_weiss-outline1" style:display-name="Titelfolie_weis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weiss-outline2" style:display-name="Titelfolie_weiss-outline2" style:family="presentation" style:parent-style-name="Titelfolie_5f_weiss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folie_5f_weiss-outline3" style:display-name="Titelfolie_weiss-outline3" style:family="presentation" style:parent-style-name="Titelfolie_5f_weiss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Titelfolie_5f_weiss-outline4" style:display-name="Titelfolie_weiss-outline4" style:family="presentation" style:parent-style-name="Titelfolie_5f_weiss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_5f_weiss-outline5" style:display-name="Titelfolie_weiss-outline5" style:family="presentation" style:parent-style-name="Titelfolie_5f_weiss-outline4">
      <style:paragraph-properties fo:margin-top="0.1cm" fo:margin-bottom="0cm"/>
      <style:text-properties fo:font-size="20pt" style:font-size-asian="20pt" style:font-size-complex="20pt"/>
    </style:style>
    <style:style style:name="Titelfolie_5f_weiss-outline6" style:display-name="Titelfolie_weiss-outline6" style:family="presentation" style:parent-style-name="Titelfolie_5f_weiss-outline5">
      <style:paragraph-properties fo:margin-top="0.1cm" fo:margin-bottom="0cm"/>
      <style:text-properties fo:font-size="20pt" style:font-size-asian="20pt" style:font-size-complex="20pt"/>
    </style:style>
    <style:style style:name="Titelfolie_5f_weiss-outline7" style:display-name="Titelfolie_weiss-outline7" style:family="presentation" style:parent-style-name="Titelfolie_5f_weiss-outline6">
      <style:paragraph-properties fo:margin-top="0.1cm" fo:margin-bottom="0cm"/>
      <style:text-properties fo:font-size="20pt" style:font-size-asian="20pt" style:font-size-complex="20pt"/>
    </style:style>
    <style:style style:name="Titelfolie_5f_weiss-outline8" style:display-name="Titelfolie_weiss-outline8" style:family="presentation" style:parent-style-name="Titelfolie_5f_weiss-outline7">
      <style:paragraph-properties fo:margin-top="0.1cm" fo:margin-bottom="0cm"/>
      <style:text-properties fo:font-size="20pt" style:font-size-asian="20pt" style:font-size-complex="20pt"/>
    </style:style>
    <style:style style:name="Titelfolie_5f_weiss-outline9" style:display-name="Titelfolie_weiss-outline9" style:family="presentation" style:parent-style-name="Titelfolie_5f_weiss-outline8">
      <style:paragraph-properties fo:margin-top="0.1cm" fo:margin-bottom="0cm"/>
      <style:text-properties fo:font-size="20pt" style:font-size-asian="20pt" style:font-size-complex="20pt"/>
    </style:style>
    <style:style style:name="Titelfolie_5f_weiss-subtitle" style:display-name="Titelfolie_weiss-subtitle" style:family="presentation">
      <style:graphic-properties draw:stroke="none" draw:fill="none" draw:textarea-vertical-align="middle">
        <text:list-style style:name="Titelfolie_5f_weiss-subtitle" style:display-name="Titelfolie_wei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weiss-title" style:display-name="Titelfolie_weiss-title" style:family="presentation">
      <style:graphic-properties draw:stroke="none" draw:fill="none" draw:textarea-vertical-align="middle">
        <text:list-style style:name="Titelfolie_5f_weiss-title" style:display-name="Titelfolie_wei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c__20_white_2c__20_English-background" style:display-name="Title Slide, white, English-background" style:family="presentation">
      <style:graphic-properties draw:stroke="none" draw:fill="solid" draw:fill-color="#ffffff"/>
      <style:text-properties style:letter-kerning="true"/>
    </style:style>
    <style:style style:name="Title_20_Slide_2c__20_white_2c__20_English-backgroundobjects" style:display-name="Title Slide, white, Engli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c__20_white_2c__20_English-notes" style:display-name="Title Slide, white, Engli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c__20_white_2c__20_English-outline1" style:display-name="Title Slide, white, English-outline1" style:family="presentation">
      <style:graphic-properties draw:stroke="none" draw:fill="none" draw:auto-grow-height="false" draw:fit-to-size="false" style:shrink-to-fit="true">
        <text:list-style style:name="Title_20_Slide_2c__20_white_2c__20_English-outline1" style:display-name="Title Slide, white, English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c__20_white_2c__20_English-outline2" style:display-name="Title Slide, white, English-outline2" style:family="presentation" style:parent-style-name="Title_20_Slide_2c__20_white_2c__20_English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le_20_Slide_2c__20_white_2c__20_English-outline3" style:display-name="Title Slide, white, English-outline3" style:family="presentation" style:parent-style-name="Title_20_Slide_2c__20_white_2c__20_English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Title_20_Slide_2c__20_white_2c__20_English-outline4" style:display-name="Title Slide, white, English-outline4" style:family="presentation" style:parent-style-name="Title_20_Slide_2c__20_white_2c__20_English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c__20_white_2c__20_English-outline5" style:display-name="Title Slide, white, English-outline5" style:family="presentation" style:parent-style-name="Title_20_Slide_2c__20_white_2c__20_English-outline4">
      <style:paragraph-properties fo:margin-top="0.1cm" fo:margin-bottom="0cm"/>
      <style:text-properties fo:font-size="20pt" style:font-size-asian="20pt" style:font-size-complex="20pt"/>
    </style:style>
    <style:style style:name="Title_20_Slide_2c__20_white_2c__20_English-outline6" style:display-name="Title Slide, white, English-outline6" style:family="presentation" style:parent-style-name="Title_20_Slide_2c__20_white_2c__20_English-outline5">
      <style:paragraph-properties fo:margin-top="0.1cm" fo:margin-bottom="0cm"/>
      <style:text-properties fo:font-size="20pt" style:font-size-asian="20pt" style:font-size-complex="20pt"/>
    </style:style>
    <style:style style:name="Title_20_Slide_2c__20_white_2c__20_English-outline7" style:display-name="Title Slide, white, English-outline7" style:family="presentation" style:parent-style-name="Title_20_Slide_2c__20_white_2c__20_English-outline6">
      <style:paragraph-properties fo:margin-top="0.1cm" fo:margin-bottom="0cm"/>
      <style:text-properties fo:font-size="20pt" style:font-size-asian="20pt" style:font-size-complex="20pt"/>
    </style:style>
    <style:style style:name="Title_20_Slide_2c__20_white_2c__20_English-outline8" style:display-name="Title Slide, white, English-outline8" style:family="presentation" style:parent-style-name="Title_20_Slide_2c__20_white_2c__20_English-outline7">
      <style:paragraph-properties fo:margin-top="0.1cm" fo:margin-bottom="0cm"/>
      <style:text-properties fo:font-size="20pt" style:font-size-asian="20pt" style:font-size-complex="20pt"/>
    </style:style>
    <style:style style:name="Title_20_Slide_2c__20_white_2c__20_English-outline9" style:display-name="Title Slide, white, English-outline9" style:family="presentation" style:parent-style-name="Title_20_Slide_2c__20_white_2c__20_English-outline8">
      <style:paragraph-properties fo:margin-top="0.1cm" fo:margin-bottom="0cm"/>
      <style:text-properties fo:font-size="20pt" style:font-size-asian="20pt" style:font-size-complex="20pt"/>
    </style:style>
    <style:style style:name="Title_20_Slide_2c__20_white_2c__20_English-subtitle" style:display-name="Title Slide, white, English-subtitle" style:family="presentation">
      <style:graphic-properties draw:stroke="none" draw:fill="none" draw:textarea-vertical-align="middle">
        <text:list-style style:name="Title_20_Slide_2c__20_white_2c__20_English-subtitle" style:display-name="Title Slide, white, Engli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c__20_white_2c__20_English-title" style:display-name="Title Slide, white, English-title" style:family="presentation">
      <style:graphic-properties draw:stroke="none" draw:fill="none" draw:textarea-vertical-align="middle">
        <text:list-style style:name="Title_20_Slide_2c__20_white_2c__20_English-title" style:display-name="Title Slide, white, Engli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Abschnittsüberschrift-background" style:family="presentation">
      <style:graphic-properties draw:stroke="none" draw:fill="solid" draw:fill-color="#ffffff"/>
      <style:text-properties style:letter-kerning="true"/>
    </style:style>
    <style:style style:name="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überschrift-outline1" style:family="presentation">
      <style:graphic-properties draw:stroke="none" draw:fill="none" draw:auto-grow-height="false" draw:fit-to-size="false" style:shrink-to-fit="true">
        <text:list-style style:name="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Abschnittsüberschrift-outline2" style:family="presentation" style:parent-style-name="Abschnittsüberschrift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Abschnittsüberschrift-outline3" style:family="presentation" style:parent-style-name="Abschnittsüberschrift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Abschnittsüberschrift-outline4" style:family="presentation" style:parent-style-name="Abschnittsüberschrift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Abschnittsüberschrift-outline5" style:family="presentation" style:parent-style-name="Abschnittsüberschrift-outline4">
      <style:paragraph-properties fo:margin-top="0.1cm" fo:margin-bottom="0cm"/>
      <style:text-properties fo:font-size="20pt" style:font-size-asian="20pt" style:font-size-complex="20pt"/>
    </style:style>
    <style:style style:name="Abschnittsüberschrift-outline6" style:family="presentation" style:parent-style-name="Abschnittsüberschrift-outline5">
      <style:paragraph-properties fo:margin-top="0.1cm" fo:margin-bottom="0cm"/>
      <style:text-properties fo:font-size="20pt" style:font-size-asian="20pt" style:font-size-complex="20pt"/>
    </style:style>
    <style:style style:name="Abschnittsüberschrift-outline7" style:family="presentation" style:parent-style-name="Abschnittsüberschrift-outline6">
      <style:paragraph-properties fo:margin-top="0.1cm" fo:margin-bottom="0cm"/>
      <style:text-properties fo:font-size="20pt" style:font-size-asian="20pt" style:font-size-complex="20pt"/>
    </style:style>
    <style:style style:name="Abschnittsüberschrift-outline8" style:family="presentation" style:parent-style-name="Abschnittsüberschrift-outline7">
      <style:paragraph-properties fo:margin-top="0.1cm" fo:margin-bottom="0cm"/>
      <style:text-properties fo:font-size="20pt" style:font-size-asian="20pt" style:font-size-complex="20pt"/>
    </style:style>
    <style:style style:name="Abschnittsüberschrift-outline9" style:family="presentation" style:parent-style-name="Abschnittsüberschrift-outline8">
      <style:paragraph-properties fo:margin-top="0.1cm" fo:margin-bottom="0cm"/>
      <style:text-properties fo:font-size="20pt" style:font-size-asian="20pt" style:font-size-complex="20pt"/>
    </style:style>
    <style:style style:name="Abschnittsüberschrift-subtitle" style:family="presentation">
      <style:graphic-properties draw:stroke="none" draw:fill="none" draw:textarea-vertical-align="middle">
        <text:list-style style:name="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überschrift-title" style:family="presentation">
      <style:graphic-properties draw:stroke="none" draw:fill="none" draw:textarea-vertical-align="middle">
        <text:list-style style:name="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_20_nebeneinander-background" style:display-name="Zwei Inhalte nebeneinander-background" style:family="presentation">
      <style:graphic-properties draw:stroke="none" draw:fill="solid" draw:fill-color="#ffffff"/>
      <style:text-properties style:letter-kerning="true"/>
    </style:style>
    <style:style style:name="Zwei_20_Inhalte_20_nebeneinander-backgroundobjects" style:display-name="Zwei Inhalte nebeneinan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_20_nebeneinander-notes" style:display-name="Zwei Inhalte nebeneinan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_20_nebeneinander-outline1" style:display-name="Zwei Inhalte nebeneinander-outline1" style:family="presentation">
      <style:graphic-properties draw:stroke="none" draw:fill="none" draw:auto-grow-height="false" draw:fit-to-size="false" style:shrink-to-fit="true">
        <text:list-style style:name="Zwei_20_Inhalte_20_nebeneinander-outline1" style:display-name="Zwei Inhalte nebeneinan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_20_nebeneinander-outline2" style:display-name="Zwei Inhalte nebeneinander-outline2" style:family="presentation" style:parent-style-name="Zwei_20_Inhalte_20_nebeneinander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Zwei_20_Inhalte_20_nebeneinander-outline3" style:display-name="Zwei Inhalte nebeneinander-outline3" style:family="presentation" style:parent-style-name="Zwei_20_Inhalte_20_nebeneinander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Zwei_20_Inhalte_20_nebeneinander-outline4" style:display-name="Zwei Inhalte nebeneinander-outline4" style:family="presentation" style:parent-style-name="Zwei_20_Inhalte_20_nebeneinander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Zwei_20_Inhalte_20_nebeneinander-outline5" style:display-name="Zwei Inhalte nebeneinander-outline5" style:family="presentation" style:parent-style-name="Zwei_20_Inhalte_20_nebeneinander-outline4">
      <style:paragraph-properties fo:margin-top="0.1cm" fo:margin-bottom="0cm"/>
      <style:text-properties fo:font-size="20pt" style:font-size-asian="20pt" style:font-size-complex="20pt"/>
    </style:style>
    <style:style style:name="Zwei_20_Inhalte_20_nebeneinander-outline6" style:display-name="Zwei Inhalte nebeneinander-outline6" style:family="presentation" style:parent-style-name="Zwei_20_Inhalte_20_nebeneinander-outline5">
      <style:paragraph-properties fo:margin-top="0.1cm" fo:margin-bottom="0cm"/>
      <style:text-properties fo:font-size="20pt" style:font-size-asian="20pt" style:font-size-complex="20pt"/>
    </style:style>
    <style:style style:name="Zwei_20_Inhalte_20_nebeneinander-outline7" style:display-name="Zwei Inhalte nebeneinander-outline7" style:family="presentation" style:parent-style-name="Zwei_20_Inhalte_20_nebeneinander-outline6">
      <style:paragraph-properties fo:margin-top="0.1cm" fo:margin-bottom="0cm"/>
      <style:text-properties fo:font-size="20pt" style:font-size-asian="20pt" style:font-size-complex="20pt"/>
    </style:style>
    <style:style style:name="Zwei_20_Inhalte_20_nebeneinander-outline8" style:display-name="Zwei Inhalte nebeneinander-outline8" style:family="presentation" style:parent-style-name="Zwei_20_Inhalte_20_nebeneinander-outline7">
      <style:paragraph-properties fo:margin-top="0.1cm" fo:margin-bottom="0cm"/>
      <style:text-properties fo:font-size="20pt" style:font-size-asian="20pt" style:font-size-complex="20pt"/>
    </style:style>
    <style:style style:name="Zwei_20_Inhalte_20_nebeneinander-outline9" style:display-name="Zwei Inhalte nebeneinander-outline9" style:family="presentation" style:parent-style-name="Zwei_20_Inhalte_20_nebeneinander-outline8">
      <style:paragraph-properties fo:margin-top="0.1cm" fo:margin-bottom="0cm"/>
      <style:text-properties fo:font-size="20pt" style:font-size-asian="20pt" style:font-size-complex="20pt"/>
    </style:style>
    <style:style style:name="Zwei_20_Inhalte_20_nebeneinander-subtitle" style:display-name="Zwei Inhalte nebeneinander-subtitle" style:family="presentation">
      <style:graphic-properties draw:stroke="none" draw:fill="none" draw:textarea-vertical-align="middle">
        <text:list-style style:name="Zwei_20_Inhalte_20_nebeneinander-subtitle" style:display-name="Zwei Inhalte nebeneinan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_20_nebeneinander-title" style:display-name="Zwei Inhalte nebeneinander-title" style:family="presentation">
      <style:graphic-properties draw:stroke="none" draw:fill="none" draw:textarea-vertical-align="middle">
        <text:list-style style:name="Zwei_20_Inhalte_20_nebeneinander-title" style:display-name="Zwei Inhalte nebeneinan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_20_untereinander-background" style:display-name="Zwei Inhalte untereinander-background" style:family="presentation">
      <style:graphic-properties draw:stroke="none" draw:fill="solid" draw:fill-color="#ffffff"/>
      <style:text-properties style:letter-kerning="true"/>
    </style:style>
    <style:style style:name="Zwei_20_Inhalte_20_untereinander-backgroundobjects" style:display-name="Zwei Inhalte untereinan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_20_untereinander-notes" style:display-name="Zwei Inhalte untereinan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_20_untereinander-outline1" style:display-name="Zwei Inhalte untereinander-outline1" style:family="presentation">
      <style:graphic-properties draw:stroke="none" draw:fill="none" draw:auto-grow-height="false" draw:fit-to-size="false" style:shrink-to-fit="true">
        <text:list-style style:name="Zwei_20_Inhalte_20_untereinander-outline1" style:display-name="Zwei Inhalte untereinan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_20_untereinander-outline2" style:display-name="Zwei Inhalte untereinander-outline2" style:family="presentation" style:parent-style-name="Zwei_20_Inhalte_20_untereinander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Zwei_20_Inhalte_20_untereinander-outline3" style:display-name="Zwei Inhalte untereinander-outline3" style:family="presentation" style:parent-style-name="Zwei_20_Inhalte_20_untereinander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Zwei_20_Inhalte_20_untereinander-outline4" style:display-name="Zwei Inhalte untereinander-outline4" style:family="presentation" style:parent-style-name="Zwei_20_Inhalte_20_untereinander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Zwei_20_Inhalte_20_untereinander-outline5" style:display-name="Zwei Inhalte untereinander-outline5" style:family="presentation" style:parent-style-name="Zwei_20_Inhalte_20_untereinander-outline4">
      <style:paragraph-properties fo:margin-top="0.1cm" fo:margin-bottom="0cm"/>
      <style:text-properties fo:font-size="20pt" style:font-size-asian="20pt" style:font-size-complex="20pt"/>
    </style:style>
    <style:style style:name="Zwei_20_Inhalte_20_untereinander-outline6" style:display-name="Zwei Inhalte untereinander-outline6" style:family="presentation" style:parent-style-name="Zwei_20_Inhalte_20_untereinander-outline5">
      <style:paragraph-properties fo:margin-top="0.1cm" fo:margin-bottom="0cm"/>
      <style:text-properties fo:font-size="20pt" style:font-size-asian="20pt" style:font-size-complex="20pt"/>
    </style:style>
    <style:style style:name="Zwei_20_Inhalte_20_untereinander-outline7" style:display-name="Zwei Inhalte untereinander-outline7" style:family="presentation" style:parent-style-name="Zwei_20_Inhalte_20_untereinander-outline6">
      <style:paragraph-properties fo:margin-top="0.1cm" fo:margin-bottom="0cm"/>
      <style:text-properties fo:font-size="20pt" style:font-size-asian="20pt" style:font-size-complex="20pt"/>
    </style:style>
    <style:style style:name="Zwei_20_Inhalte_20_untereinander-outline8" style:display-name="Zwei Inhalte untereinander-outline8" style:family="presentation" style:parent-style-name="Zwei_20_Inhalte_20_untereinander-outline7">
      <style:paragraph-properties fo:margin-top="0.1cm" fo:margin-bottom="0cm"/>
      <style:text-properties fo:font-size="20pt" style:font-size-asian="20pt" style:font-size-complex="20pt"/>
    </style:style>
    <style:style style:name="Zwei_20_Inhalte_20_untereinander-outline9" style:display-name="Zwei Inhalte untereinander-outline9" style:family="presentation" style:parent-style-name="Zwei_20_Inhalte_20_untereinander-outline8">
      <style:paragraph-properties fo:margin-top="0.1cm" fo:margin-bottom="0cm"/>
      <style:text-properties fo:font-size="20pt" style:font-size-asian="20pt" style:font-size-complex="20pt"/>
    </style:style>
    <style:style style:name="Zwei_20_Inhalte_20_untereinander-subtitle" style:display-name="Zwei Inhalte untereinander-subtitle" style:family="presentation">
      <style:graphic-properties draw:stroke="none" draw:fill="none" draw:textarea-vertical-align="middle">
        <text:list-style style:name="Zwei_20_Inhalte_20_untereinander-subtitle" style:display-name="Zwei Inhalte untereinan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_20_untereinander-title" style:display-name="Zwei Inhalte untereinander-title" style:family="presentation">
      <style:graphic-properties draw:stroke="none" draw:fill="none" draw:textarea-vertical-align="middle">
        <text:list-style style:name="Zwei_20_Inhalte_20_untereinander-title" style:display-name="Zwei Inhalte untereinan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ier_20_Inhalte-background" style:display-name="Vier Inhalte-background" style:family="presentation">
      <style:graphic-properties draw:stroke="none" draw:fill="solid" draw:fill-color="#ffffff"/>
      <style:text-properties style:letter-kerning="true"/>
    </style:style>
    <style:style style:name="Vier_20_Inhalte-backgroundobjects" style:display-name="Vier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_20_Inhalte-notes" style:display-name="Vier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_20_Inhalte-outline1" style:display-name="Vier Inhalte-outline1" style:family="presentation">
      <style:graphic-properties draw:stroke="none" draw:fill="none" draw:auto-grow-height="false" draw:fit-to-size="false" style:shrink-to-fit="true">
        <text:list-style style:name="Vier_20_Inhalte-outline1" style:display-name="Vier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ier_20_Inhalte-outline2" style:display-name="Vier Inhalte-outline2" style:family="presentation" style:parent-style-name="Vier_20_Inhalte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Vier_20_Inhalte-outline3" style:display-name="Vier Inhalte-outline3" style:family="presentation" style:parent-style-name="Vier_20_Inhalte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Vier_20_Inhalte-outline4" style:display-name="Vier Inhalte-outline4" style:family="presentation" style:parent-style-name="Vier_20_Inhalte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ier_20_Inhalte-outline5" style:display-name="Vier Inhalte-outline5" style:family="presentation" style:parent-style-name="Vier_20_Inhalte-outline4">
      <style:paragraph-properties fo:margin-top="0.1cm" fo:margin-bottom="0cm"/>
      <style:text-properties fo:font-size="20pt" style:font-size-asian="20pt" style:font-size-complex="20pt"/>
    </style:style>
    <style:style style:name="Vier_20_Inhalte-outline6" style:display-name="Vier Inhalte-outline6" style:family="presentation" style:parent-style-name="Vier_20_Inhalte-outline5">
      <style:paragraph-properties fo:margin-top="0.1cm" fo:margin-bottom="0cm"/>
      <style:text-properties fo:font-size="20pt" style:font-size-asian="20pt" style:font-size-complex="20pt"/>
    </style:style>
    <style:style style:name="Vier_20_Inhalte-outline7" style:display-name="Vier Inhalte-outline7" style:family="presentation" style:parent-style-name="Vier_20_Inhalte-outline6">
      <style:paragraph-properties fo:margin-top="0.1cm" fo:margin-bottom="0cm"/>
      <style:text-properties fo:font-size="20pt" style:font-size-asian="20pt" style:font-size-complex="20pt"/>
    </style:style>
    <style:style style:name="Vier_20_Inhalte-outline8" style:display-name="Vier Inhalte-outline8" style:family="presentation" style:parent-style-name="Vier_20_Inhalte-outline7">
      <style:paragraph-properties fo:margin-top="0.1cm" fo:margin-bottom="0cm"/>
      <style:text-properties fo:font-size="20pt" style:font-size-asian="20pt" style:font-size-complex="20pt"/>
    </style:style>
    <style:style style:name="Vier_20_Inhalte-outline9" style:display-name="Vier Inhalte-outline9" style:family="presentation" style:parent-style-name="Vier_20_Inhalte-outline8">
      <style:paragraph-properties fo:margin-top="0.1cm" fo:margin-bottom="0cm"/>
      <style:text-properties fo:font-size="20pt" style:font-size-asian="20pt" style:font-size-complex="20pt"/>
    </style:style>
    <style:style style:name="Vier_20_Inhalte-subtitle" style:display-name="Vier Inhalte-subtitle" style:family="presentation">
      <style:graphic-properties draw:stroke="none" draw:fill="none" draw:textarea-vertical-align="middle">
        <text:list-style style:name="Vier_20_Inhalte-subtitle" style:display-name="Vier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_20_Inhalte-title" style:display-name="Vier Inhalte-title" style:family="presentation">
      <style:graphic-properties draw:stroke="none" draw:fill="none" draw:textarea-vertical-align="middle">
        <text:list-style style:name="Vier_20_Inhalte-title" style:display-name="Vier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ergleich-outline2" style:family="presentation" style:parent-style-name="Vergleich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Vergleich-outline3" style:family="presentation" style:parent-style-name="Vergleich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Vergleich-outline4" style:family="presentation" style:parent-style-name="Vergleich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ergleich-outline5" style:family="presentation" style:parent-style-name="Vergleich-outline4">
      <style:paragraph-properties fo:margin-top="0.1cm" fo:margin-bottom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top="0.1cm" fo:margin-bottom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top="0.1cm" fo:margin-bottom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top="0.1cm" fo:margin-bottom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top="0.1cm" fo:margin-bottom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>
        <text:list-style style:name="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Inhalt_20_mit_20_Überschrift-background" style:display-name="Inhalt mit Überschrift-background" style:family="presentation">
      <style:graphic-properties draw:stroke="none" draw:fill="solid" draw:fill-color="#ffffff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Inhalt_20_mit_20_Überschrift-outline2" style:display-name="Inhalt mit Überschrift-outline2" style:family="presentation" style:parent-style-name="Inhalt_20_mit_20_Überschrift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Inhalt_20_mit_20_Überschrift-outline3" style:display-name="Inhalt mit Überschrift-outline3" style:family="presentation" style:parent-style-name="Inhalt_20_mit_20_Überschrift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Inhalt_20_mit_20_Überschrift-outline4" style:display-name="Inhalt mit Überschrift-outline4" style:family="presentation" style:parent-style-name="Inhalt_20_mit_20_Überschrift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top="0.1cm" fo:margin-bottom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ild_20_mit_20_Überschrift-background" style:display-name="Bild mit Überschrift-background" style:family="presentation">
      <style:graphic-properties draw:stroke="none" draw:fill="solid" draw:fill-color="#ffffff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Calibri4" fo:font-family="Calibri" fo:font-size="24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ild_20_mit_20_Überschrift-outline2" style:display-name="Bild mit Überschrift-outline2" style:family="presentation" style:parent-style-name="Bild_20_mit_20_Überschrift-outline1">
      <style:paragraph-properties fo:margin-top="0.4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Bild_20_mit_20_Überschrift-outline3" style:display-name="Bild mit Überschrift-outline3" style:family="presentation" style:parent-style-name="Bild_20_mit_20_Überschrift-outline2">
      <style:paragraph-properties fo:margin-top="0.3cm" fo:margin-bottom="0cm" fo:line-height="100%" fo:text-align="start" style:punctuation-wrap="hanging"/>
      <style:text-properties fo:font-variant="normal" fo:text-transform="none" fo:color="#467a40" loext:opacity="100%" style:text-line-through-style="none" style:text-line-through-type="none" style:text-position="0% 100%" style:font-name="Calibri3" fo:font-family="Calibri" style:font-family-generic="swiss" style:font-pitch="variable" fo:font-size="16pt" fo:letter-spacing="normal" fo:language="de" fo:country="DE" fo:font-style="normal" style:text-underline-style="none" fo:font-weight="normal" style:font-size-asian="16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6pt" style:language-complex="de" style:country-complex="DE" style:font-style-complex="normal" style:font-weight-complex="normal" fo:hyphenate="false"/>
    </style:style>
    <style:style style:name="Bild_20_mit_20_Überschrift-outline4" style:display-name="Bild mit Überschrift-outline4" style:family="presentation" style:parent-style-name="Bild_20_mit_20_Überschrift-outline3">
      <style:paragraph-properties fo:margin-top="0.2cm" fo:margin-bottom="0cm" fo:line-height="100%" fo:text-align="start" style:punctuation-wrap="hanging"/>
      <style:text-properties fo:font-variant="normal" fo:text-transform="none" fo:color="#808080" loext:opacity="100%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ild_20_mit_20_Überschrift-outline5" style:display-name="Bild mit Überschrift-outline5" style:family="presentation" style:parent-style-name="Bild_20_mit_20_Überschrift-outline4">
      <style:paragraph-properties fo:margin-top="0.1cm" fo:margin-bottom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top="0.1cm" fo:margin-bottom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top="0.1cm" fo:margin-bottom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top="0.1cm" fo:margin-bottom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top="0.1cm" fo:margin-bottom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de" style:country-asian="DE" style:font-style-asian="normal" style:font-weight-asian="normal" style:font-name-complex="Calibri3" style:font-family-complex="Calibri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fill="solid" draw:fill-color="#467a4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467a40" draw:textarea-vertical-align="top" draw:auto-grow-height="true" draw:fit-to-size="false" style:shrink-to-fit="false" fo:min-height="0cm" fo:min-width="0cm" fo:padding-top="0.125cm" fo:padding-bottom="0.125cm" fo:padding-left="0cm" fo:padding-right="0.4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itelfolie_5f_weiss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_5f_weis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_5f_wei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_5f_wei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c__20_white_2c__20_English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Slide_2c__20_white_2c__20_Englis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Slide_2c__20_white_2c__20_English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20_Slide_2c__20_white_2c__20_English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Abschnittsüberschrif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Abschnittsüberschrif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Abschnittsüberschrif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Abschnittsüberschrif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Zwei_20_Inhalte_20_nebeneinan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Zwei_20_Inhalte_20_nebeneinan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Zwei_20_Inhalte_20_nebeneinan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Zwei_20_Inhalte_20_nebeneinan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" style:family="presentation" style:parent-style-name="Zwei_20_Inhalte_20_untereinan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Zwei_20_Inhalte_20_untereinan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Zwei_20_Inhalte_20_untereinander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Zwei_20_Inhalte_20_untereinan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Zwei_20_Inhalte_20_untereinan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Vier_20_Inhal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Vier_20_Inhalt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Vier_20_Inhalte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Vier_20_Inhalt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Vier_20_Inhalt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Vergleic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Vergleich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Vergleic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Vergleich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Vergleich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Inhalt_20_mit_20_Überschrif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Inhalt_20_mit_20_Überschrift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Inhalt_20_mit_20_Überschrif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Inhalt_20_mit_20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Inhalt_20_mit_20_Überschrif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Bild_20_mit_20_Überschrif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Bild_20_mit_20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Bild_20_mit_20_Überschrif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6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467a4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7" style:family="paragraph">
      <loext:graphic-properties draw:fill="solid" draw:fill-color="#467a40"/>
      <style:paragraph-properties fo:text-align="start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 style:writing-mode="lr-tb"/>
      <style:text-properties fo:font-size="18pt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6" style:family="paragraph">
      <style:paragraph-properties fo:margin-left="0.953cm" fo:margin-right="0cm" fo:margin-top="0.11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9" style:family="paragraph">
      <style:paragraph-properties fo:margin-left="0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2.064cm" fo:margin-right="0cm" fo:text-indent="-0.793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name-complex="Calibri3" style:font-size-complex="32pt" style:font-style-complex="normal" style:font-weight-complex="bold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MT8" style:family="text">
      <style:text-properties fo:font-variant="normal" fo:text-transform="none" fo:color="#808080" loext:opacity="100%" style:text-line-through-style="none" style:text-line-through-type="none" style:text-position="0% 100%" style:font-name="Calibri4" fo:font-size="18pt" fo:letter-spacing="normal" fo:font-style="normal" style:text-underline-style="none" fo:font-weight="normal" style:font-size-asian="18pt" style:font-style-asian="normal" style:font-weight-asian="normal" style:font-name-complex="Calibri3" style:font-size-complex="18pt" style:font-style-complex="normal" style:font-weight-complex="normal"/>
    </style:style>
    <style:style style:name="MT9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name-complex="Calibri3" style:font-size-complex="16pt" style:font-style-complex="normal" style:font-weight-complex="normal"/>
    </style:style>
    <style:style style:name="MT10" style:family="text">
      <style:text-properties fo:font-variant="normal" fo:text-transform="none" fo:color="#808080" loext:opacity="100%" style:text-line-through-style="none" style:text-line-through-type="none" style:text-position="0% 100%" style:font-name="Calibri4" fo:font-size="16pt" fo:letter-spacing="normal" fo:font-style="normal" style:text-underline-style="none" fo:font-weight="normal" style:font-size-asian="16pt" style:font-style-asian="normal" style:font-weight-asian="normal" style:font-name-complex="Calibri3" style:font-size-complex="16pt" style:font-style-complex="normal" style:font-weight-complex="normal"/>
    </style:style>
    <style:style style:name="MT11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MT12" style:family="text">
      <style:text-properties fo:text-transform="uppercase" fo:color="#467a40" loext:opacity="100%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name-complex="Calibri3" style:font-size-complex="36pt" style:font-style-complex="normal" style:font-weight-complex="bold"/>
    </style:style>
    <style:style style:name="MT13" style:family="text">
      <style:text-properties fo:font-variant="normal" fo:text-transform="none" fo:color="#8b8b8b" loext:opacity="100%" style:text-line-through-style="none" style:text-line-through-type="none" style:text-position="0% 100%" style:font-name="Calibri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MT16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467a40" loext:opacity="100%" style:text-line-through-style="none" style:text-line-through-type="none" style:text-position="0% 100%" style:font-name="Calibri3" fo:font-size="20pt" fo:letter-spacing="normal" fo:font-style="normal" style:text-underline-style="none" fo:font-weight="bold" style:font-size-asian="20pt" style:font-style-asian="normal" style:font-weight-asian="bold" style:font-name-complex="Calibri3" style:font-size-complex="20pt" style:font-style-complex="normal" style:font-weight-complex="bold"/>
    </style:style>
    <style:style style:name="MT18" style:family="text">
      <style:text-properties fo:font-variant="normal" fo:text-transform="none" fo:color="#595959" loext:opacity="100%" style:text-line-through-style="none" style:text-line-through-type="none" style:text-position="0% 100%" style:font-name="Calibri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67a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67a4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67a4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67a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67a4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67a4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_5f_weiss" style:display-name="Titelfolie_weiss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custom-shape draw:name="Rechteck 14" draw:style-name="Mgr8" draw:text-style-name="MP13" draw:layer="backgroundobjects" svg:width="0.049cm" svg:height="16.925cm" svg:x="2.493cm" svg:y="2.124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5" draw:layer="backgroundobjects" svg:width="19.195cm" svg:height="3.479cm" svg:x="4.305cm" svg:y="2.645cm" presentation:class="title" presentation:user-transformed="true">
        <draw:text-box>
          <text:p text:style-name="MP14"><text:span text:style-name="MT4">Titel durch Klicken bearbeiten</text:span><text:span text:style-name="MT4"><text:line-break/></text:span><text:span text:style-name="MT4">(auch zweizeilig)</text:span></text:p>
        </draw:text-box>
      </draw:frame>
      <draw:frame draw:name="Textplatzhalter 26" presentation:style-name="Mpr2" draw:text-style-name="MP17" draw:layer="backgroundobjects" svg:width="19.201cm" svg:height="0.923cm" svg:x="4.299cm" svg:y="10.001cm" presentation:class="outline" presentation:user-transformed="true">
        <draw:text-box>
          <text:list text:style-name="ML2">
            <text:list-item>
              <text:p text:style-name="MP16"><text:span text:style-name="MT5">Autoren und Autorinnen</text:span></text:p>
            </text:list-item>
          </text:list>
        </draw:text-box>
      </draw:frame>
      <draw:custom-shape draw:name="Rechteck 10" draw:style-name="Mgr8" draw:text-style-name="MP13" draw:layer="backgroundobjects" svg:width="22.7cm" svg:height="1.123cm" svg:x="2.699cm" svg:y="17.9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7" draw:text-style-name="MP12" draw:layer="backgroundobjects" svg:width="2.5cm" svg:height="2.5cm" svg:x="12.5cm" svg:y="14cm">
        <draw:image xlink:href="Pictures/100069470000EA7A0000EA7A76F29BA18E2EB042.svg" xlink:type="simple" xlink:show="embed" xlink:actuate="onLoad" draw:mime-type="image/svg+xml">
          <text:p/>
        </draw:image>
        <draw:image xlink:href="Pictures/10000201000002C3000002C3267B697D8A81DF28.png" xlink:type="simple" xlink:show="embed" xlink:actuate="onLoad" draw:mime-type="image/png"/>
      </draw:frame>
      <presentation:notes style:page-layout-name="PM2">
        <draw:page-thumbnail presentation:style-name="Titelfolie_5f_weiss-title" draw:layer="backgroundobjects" svg:width="14.848cm" svg:height="11.136cm" svg:x="3.075cm" svg:y="2.257cm" presentation:class="page"/>
        <draw:frame presentation:style-name="Titelfolie_5f_wei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c__20_white_2c__20_English" style:display-name="Title Slide, white, English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custom-shape draw:name="Rechteck 14" draw:style-name="Mgr8" draw:text-style-name="MP13" draw:layer="backgroundobjects" svg:width="0.049cm" svg:height="16.925cm" svg:x="2.493cm" svg:y="2.124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" draw:text-style-name="MP15" draw:layer="backgroundobjects" svg:width="19.195cm" svg:height="3.479cm" svg:x="4.305cm" svg:y="2.645cm" presentation:class="title" presentation:user-transformed="true">
        <draw:text-box>
          <text:p text:style-name="MP14"><text:span text:style-name="MT4">Title, click to change</text:span><text:span text:style-name="MT4"><text:line-break/></text:span><text:span text:style-name="MT4">(two lines if needed)</text:span></text:p>
        </draw:text-box>
      </draw:frame>
      <draw:frame draw:name="Textplatzhalter 26" presentation:style-name="Mpr6" draw:text-style-name="MP17" draw:layer="backgroundobjects" svg:width="19.201cm" svg:height="0.923cm" svg:x="4.299cm" svg:y="10.001cm" presentation:class="outline" presentation:user-transformed="true">
        <draw:text-box>
          <text:list text:style-name="ML2">
            <text:list-item>
              <text:p text:style-name="MP16"><text:span text:style-name="MT5">Authors</text:span></text:p>
            </text:list-item>
          </text:list>
        </draw:text-box>
      </draw:frame>
      <draw:custom-shape draw:name="Rechteck 10" draw:style-name="Mgr8" draw:text-style-name="MP13" draw:layer="backgroundobjects" svg:width="22.7cm" svg:height="1.323cm" svg:x="2.699cm" svg:y="17.7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7" draw:text-style-name="MP12" draw:layer="backgroundobjects" svg:width="2.5cm" svg:height="2.5cm" svg:x="12.5cm" svg:y="14cm">
        <draw:image xlink:href="Pictures/100069470000EA7A0000EA7A76F29BA18E2EB042.svg" xlink:type="simple" xlink:show="embed" xlink:actuate="onLoad" draw:mime-type="image/svg+xml">
          <text:p/>
        </draw:image>
        <draw:image xlink:href="Pictures/10000201000002C3000002C3267B697D8A81DF28.png" xlink:type="simple" xlink:show="embed" xlink:actuate="onLoad" draw:mime-type="image/png"/>
      </draw:frame>
      <presentation:notes style:page-layout-name="PM2">
        <draw:page-thumbnail presentation:style-name="Title_20_Slide_2c__20_white_2c__20_English-title" draw:layer="backgroundobjects" svg:width="12.699cm" svg:height="9.524cm" svg:x="3.175cm" svg:y="1.93cm" presentation:class="page"/>
        <draw:frame presentation:style-name="Title_20_Slide_2c__20_white_2c__20_English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9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Inhaltsplatzhalter 2" presentation:style-name="Mpr10" draw:text-style-name="MP23" draw:layer="backgroundobjects" svg:width="20.401cm" svg:height="12.892cm" svg:x="3.699cm" svg:y="4.124cm" presentation:class="outline" presentation:user-transformed="true">
        <draw:text-box>
          <text:list text:style-name="ML4">
            <text:list-item>
              <text:p text:style-name="MP19"><text:span text:style-name="MT6">Textmasterformate</text:span></text:p>
              <text:list>
                <text:list-item>
                  <text:p text:style-name="MP20"><text:span text:style-name="MT7">Zweite Ebene</text:span></text:p>
                  <text:list>
                    <text:list-item>
                      <text:p text:style-name="MP21"><text:span text:style-name="MT8">Dritte Ebene</text:span></text:p>
                      <text:list>
                        <text:list-item>
                          <text:p text:style-name="MP22"><text:span text:style-name="MT9">Vierte Ebene</text:span></text:p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11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Titel_20_und_20_Inhalt-title" draw:layer="backgroundobjects" svg:width="12.699cm" svg:height="9.524cm" svg:x="3.175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chnittsüberschrift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14" draw:text-style-name="MP26" draw:layer="backgroundobjects" svg:width="19.801cm" svg:height="3.783cm" svg:x="3.699cm" svg:y="12.241cm" presentation:class="title" presentation:user-transformed="true">
        <draw:text-box>
          <text:p text:style-name="MP18"><text:span text:style-name="MT12">Zwischentitel durch Klicken bearbeiten</text:span></text:p>
        </draw:text-box>
      </draw:frame>
      <draw:frame draw:name="Textplatzhalter 2" presentation:style-name="Mpr15" draw:text-style-name="MP28" draw:layer="backgroundobjects" svg:width="19.801cm" svg:height="4.166cm" svg:x="3.699cm" svg:y="8.074cm" presentation:class="outline" presentation:user-transformed="true">
        <draw:text-box>
          <text:list text:style-name="ML4">
            <text:list-item>
              <text:p text:style-name="MP27"><text:span text:style-name="MT13">Textmasterformate durch Klicken bearbeiten</text:span></text:p>
            </text:list-item>
          </text:list>
        </draw:text-box>
      </draw:frame>
      <presentation:notes style:page-layout-name="PM2">
        <draw:page-thumbnail presentation:style-name="Abschnittsüberschrift-title" draw:layer="backgroundobjects" svg:width="12.699cm" svg:height="9.524cm" svg:x="3.175cm" svg:y="1.93cm" presentation:class="page"/>
        <draw:frame presentation:style-name="Abschnitts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ei_20_Inhalte_20_nebeneinander" style:display-name="Zwei Inhalte nebeneinander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18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Inhaltsplatzhalter 2" presentation:style-name="Mpr19" draw:text-style-name="MP23" draw:layer="backgroundobjects" svg:width="10cm" svg:height="12.892cm" svg:x="3.699cm" svg:y="4.124cm" presentation:class="outline" presentation:user-transformed="true">
        <draw:text-box>
          <text:list text:style-name="ML4">
            <text:list-item>
              <text:p text:style-name="MP19"><text:span text:style-name="MT6">Textmasterformate durch Klicken bearbeiten</text:span></text:p>
              <text:list>
                <text:list-item>
                  <text:p text:style-name="MP20"><text:span text:style-name="MT7">Zweite Ebene</text:span></text:p>
                  <text:list>
                    <text:list-item>
                      <text:p text:style-name="MP21"><text:span text:style-name="MT8">Dritte Ebene</text:span></text:p>
                      <text:list>
                        <text:list-item>
                          <text:p text:style-name="MP22"><text:span text:style-name="MT9">Vierte Ebene</text:span></text:p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9" draw:text-style-name="MP23" draw:layer="backgroundobjects" svg:width="9.999cm" svg:height="12.892cm" svg:x="14.1cm" svg:y="4.124cm" presentation:class="outline" presentation:user-transformed="true">
        <draw:text-box>
          <text:list text:style-name="ML5">
            <text:list-item>
              <text:p text:style-name="MP19"><text:span text:style-name="MT6">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19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Zwei_20_Inhalte_20_nebeneinander-title" draw:layer="backgroundobjects" svg:width="12.699cm" svg:height="9.524cm" svg:x="3.175cm" svg:y="1.93cm" presentation:class="page"/>
        <draw:frame presentation:style-name="Zwei_20_Inhalte_20_nebeneinander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ei_20_Inhalte_20_untereinander" style:display-name="Zwei Inhalte untereinander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22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Inhaltsplatzhalter 2" presentation:style-name="Mpr23" draw:text-style-name="MP28" draw:layer="backgroundobjects" svg:width="20.401cm" svg:height="6.091cm" svg:x="3.699cm" svg:y="10.925cm" presentation:class="outline" presentation:user-transformed="true">
        <draw:text-box>
          <text:list text:style-name="ML4">
            <text:list-item>
              <text:p text:style-name="MP29"><text:span text:style-name="MT14">Textmasterformate durch Klicken bearbeiten</text:span></text:p>
              <text:list>
                <text:list-item>
                  <text:p text:style-name="MP30"><text:span text:style-name="MT15"/></text:p>
                </text:list-item>
              </text:list>
            </text:list-item>
          </text:list>
        </draw:text-box>
      </draw:frame>
      <draw:frame draw:name="Inhaltsplatzhalter 3" presentation:style-name="Mpr24" draw:text-style-name="MP28" draw:layer="backgroundobjects" svg:width="20.4cm" svg:height="6.2cm" svg:x="3.699cm" svg:y="4.124cm" presentation:class="outline" presentation:user-transformed="true">
        <draw:text-box>
          <text:p text:style-name="MP29"><text:span text:style-name="MT14">Textmasterformate durch Klicken bearbeiten</text:span></text:p>
        </draw:text-box>
      </draw:frame>
      <draw:frame draw:name="Textplatzhalter 7" presentation:style-name="Mpr23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Zwei_20_Inhalte_20_untereinander-title" draw:layer="backgroundobjects" svg:width="12.699cm" svg:height="9.524cm" svg:x="3.175cm" svg:y="1.93cm" presentation:class="page"/>
        <draw:frame presentation:style-name="Zwei_20_Inhalte_20_untereinander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er_20_Inhalte" style:display-name="Vier Inhalte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27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Inhaltsplatzhalter 2" presentation:style-name="Mpr28" draw:text-style-name="MP28" draw:layer="backgroundobjects" svg:width="10cm" svg:height="6.091cm" svg:x="3.699cm" svg:y="10.925cm" presentation:class="outline" presentation:user-transformed="true">
        <draw:text-box>
          <text:list text:style-name="ML4">
            <text:list-item>
              <text:p text:style-name="MP29"><text:span text:style-name="MT14">Textmasterformate durch Klicken bearbeiten</text:span></text:p>
              <text:list>
                <text:list-item>
                  <text:p text:style-name="MP30"><text:span text:style-name="MT15"/></text:p>
                </text:list-item>
              </text:list>
            </text:list-item>
          </text:list>
        </draw:text-box>
      </draw:frame>
      <draw:frame draw:name="Inhaltsplatzhalter 3" presentation:style-name="Mpr29" draw:text-style-name="MP28" draw:layer="backgroundobjects" svg:width="10cm" svg:height="6.2cm" svg:x="3.699cm" svg:y="4.124cm" presentation:class="outline" presentation:user-transformed="true">
        <draw:text-box>
          <text:p text:style-name="MP29"><text:span text:style-name="MT14">Textmasterformate durch Klicken bearbeiten</text:span></text:p>
        </draw:text-box>
      </draw:frame>
      <draw:frame draw:name="Inhaltsplatzhalter 3" presentation:style-name="Mpr29" draw:text-style-name="MP28" draw:layer="backgroundobjects" svg:width="10cm" svg:height="6.2cm" svg:x="14.1cm" svg:y="4.124cm" presentation:class="outline" presentation:user-transformed="true">
        <draw:text-box>
          <text:p text:style-name="MP29"><text:span text:style-name="MT14">Textmasterformate durch Klicken bearbeiten</text:span></text:p>
        </draw:text-box>
      </draw:frame>
      <draw:frame draw:name="Inhaltsplatzhalter 3" presentation:style-name="Mpr29" draw:text-style-name="MP28" draw:layer="backgroundobjects" svg:width="10cm" svg:height="6.089cm" svg:x="14.1cm" svg:y="10.935cm" presentation:class="outline" presentation:user-transformed="true">
        <draw:text-box>
          <text:p text:style-name="MP29"><text:span text:style-name="MT14">Textmasterformate durch Klicken bearbeiten</text:span></text:p>
        </draw:text-box>
      </draw:frame>
      <draw:frame draw:name="Textplatzhalter 7" presentation:style-name="Mpr28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Vier_20_Inhalte-title" draw:layer="backgroundobjects" svg:width="12.699cm" svg:height="9.524cm" svg:x="3.175cm" svg:y="1.93cm" presentation:class="page"/>
        <draw:frame presentation:style-name="Vier_20_Inhalte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gleich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32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Textplatzhalter 2" presentation:style-name="Mpr33" draw:text-style-name="MP23" draw:layer="backgroundobjects" svg:width="10cm" svg:height="1.199cm" svg:x="3.699cm" svg:y="4.124cm" presentation:class="outline" presentation:user-transformed="true">
        <draw:text-box>
          <text:list text:style-name="ML4">
            <text:list-item>
              <text:p text:style-name="MP31"><text:span text:style-name="MT16">Textmasterformate</text:span></text:p>
            </text:list-item>
          </text:list>
        </draw:text-box>
      </draw:frame>
      <draw:frame draw:name="Inhaltsplatzhalter 3" presentation:style-name="Mpr34" draw:text-style-name="MP23" draw:layer="backgroundobjects" svg:width="10cm" svg:height="11.692cm" svg:x="3.699cm" svg:y="5.325cm" presentation:class="outline" presentation:user-transformed="true">
        <draw:text-box>
          <text:list text:style-name="ML5">
            <text:list-item>
              <text:p text:style-name="MP19"><text:span text:style-name="MT6">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3" draw:text-style-name="MP23" draw:layer="backgroundobjects" svg:width="10.029cm" svg:height="1.199cm" svg:x="14.1cm" svg:y="4.124cm" presentation:class="outline" presentation:user-transformed="true">
        <draw:text-box>
          <text:p text:style-name="MP31"><text:span text:style-name="MT16">Textmasterformate</text:span></text:p>
        </draw:text-box>
      </draw:frame>
      <draw:frame draw:name="Inhaltsplatzhalter 5" presentation:style-name="Mpr34" draw:text-style-name="MP23" draw:layer="backgroundobjects" svg:width="9.999cm" svg:height="11.692cm" svg:x="14.1cm" svg:y="5.325cm" presentation:class="outline" presentation:user-transformed="true">
        <draw:text-box>
          <text:list text:style-name="ML5">
            <text:list-item>
              <text:p text:style-name="MP19"><text:span text:style-name="MT6">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34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Vergleich-title" draw:layer="backgroundobjects" svg:width="12.699cm" svg:height="9.524cm" svg:x="3.175cm" svg:y="1.93cm" presentation:class="page"/>
        <draw:frame presentation:style-name="Vergleich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mit_20_Überschrift" style:display-name="Inhalt mit Überschrift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37" draw:text-style-name="MP15" draw:layer="backgroundobjects" svg:width="20.43cm" svg:height="1.56cm" svg:x="3.699cm" svg:y="0.524cm" presentation:class="title" presentation:user-transformed="true">
        <draw:text-box>
          <text:p text:style-name="MP18"><text:span text:style-name="MT4">Titelmasterformat</text:span></text:p>
        </draw:text-box>
      </draw:frame>
      <draw:frame draw:name="Textplatzhalter 2" presentation:style-name="Mpr38" draw:text-style-name="MP28" draw:layer="backgroundobjects" svg:width="6.8cm" svg:height="1.199cm" svg:x="3.699cm" svg:y="4.124cm" presentation:class="outline" presentation:user-transformed="true">
        <draw:text-box>
          <text:list text:style-name="ML4">
            <text:list-item>
              <text:p text:style-name="MP27"><text:span text:style-name="MT17">Titelmasterformat</text:span></text:p>
            </text:list-item>
          </text:list>
        </draw:text-box>
      </draw:frame>
      <draw:frame draw:name="Inhaltsplatzhalter 3" presentation:style-name="Mpr39" draw:text-style-name="MP33" draw:layer="backgroundobjects" svg:width="6.8cm" svg:height="11.692cm" svg:x="3.699cm" svg:y="5.325cm" presentation:class="outline" presentation:user-transformed="true">
        <draw:text-box>
          <text:p text:style-name="MP32"><text:span text:style-name="MT18">Textmasterformate durch Klicken bearbeiten</text:span></text:p>
        </draw:text-box>
      </draw:frame>
      <draw:frame draw:name="Inhaltsplatzhalter 5" presentation:style-name="Mpr40" draw:text-style-name="MP23" draw:layer="backgroundobjects" svg:width="13.199cm" svg:height="12.892cm" svg:x="10.9cm" svg:y="4.124cm" presentation:class="outline" presentation:user-transformed="true">
        <draw:text-box>
          <text:list text:style-name="ML5">
            <text:list-item>
              <text:p text:style-name="MP19"><text:span text:style-name="MT6">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40" draw:text-style-name="MP25" draw:layer="backgroundobjects" svg:width="20.398cm" svg:height="1.397cm" svg:x="3.7cm" svg:y="2.125cm" presentation:class="outline" presentation:user-transformed="true">
        <draw:text-box>
          <text:p text:style-name="MP24"><text:span text:style-name="MT11">Untertitel</text:span></text:p>
        </draw:text-box>
      </draw:frame>
      <presentation:notes style:page-layout-name="PM2">
        <draw:page-thumbnail presentation:style-name="Inhalt_20_mit_20_Überschrift-title" draw:layer="backgroundobjects" svg:width="12.699cm" svg:height="9.524cm" svg:x="3.175cm" svg:y="1.93cm" presentation:class="page"/>
        <draw:frame presentation:style-name="Inhalt_20_mit_20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it_20_Überschrift" style:display-name="Bild mit Überschrift" style:page-layout-name="PM1" draw:style-name="Mdp1">
      <draw:custom-shape draw:name="Rechteck 7" draw:style-name="Mgr3" draw:text-style-name="MP5" draw:layer="backgroundobjects" svg:width="2.498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4" draw:style-name="Mgr4" draw:text-style-name="MP7" draw:layer="backgroundobjects" svg:width="1.898cm" svg:height="1.179cm" svg:x="23.501cm" svg:y="18.323cm">
        <text:p text:style-name="MP6"><text:span text:style-name="MT2"><text:page-number>&lt;number&gt;</text:page-number></text:span><text:span text:style-name="MT2"><text:s/>/ ##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5" draw:style-name="Mgr5" draw:text-style-name="MP8" draw:layer="backgroundobjects" svg:width="2.498cm" svg:height="1.025cm" svg:x="20.901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6" draw:style-name="Mgr6" draw:text-style-name="MP10" draw:layer="backgroundobjects" svg:width="2.498cm" svg:height="0.716cm" svg:x="0cm" svg:y="18.126cm">
        <text:p text:style-name="MP9"><text:span text:style-name="MT2"><text:date style:data-style-name="D1" text:date-value="2021-05-02">02.05.21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10" draw:layer="backgroundobjects" svg:width="19.401cm" svg:height="0.716cm" svg:x="3.299cm" svg:y="18.126cm">
        <text:p text:style-name="MP11"><text:span text:style-name="MT3">Jörg Cassens – Medieninformatik Hildesheim Presentation The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7" draw:style-name="Mgr7" draw:text-style-name="MP12" draw:layer="backgroundobjects" svg:width="1.874cm" svg:height="2.028cm" svg:x="0.299cm" svg:y="0.495cm">
        <draw:image xlink:href="Pictures/10000201000000A2000000B016EC3859CCB938F4.png" xlink:type="simple" xlink:show="embed" xlink:actuate="onLoad" draw:mime-type="image/png">
          <text:p/>
        </draw:image>
      </draw:frame>
      <draw:frame draw:name="Titel 1" presentation:style-name="Mpr43" draw:text-style-name="MP28" draw:layer="backgroundobjects" svg:width="16.239cm" svg:height="1.573cm" svg:x="5.499cm" svg:y="13.351cm" presentation:class="title" presentation:user-transformed="true">
        <draw:text-box>
          <text:p text:style-name="MP18"><text:span text:style-name="MT17">Titelmasterformat durch Klicken bearbeiten</text:span></text:p>
        </draw:text-box>
      </draw:frame>
      <draw:frame draw:name="Bildplatzhalter 2" presentation:style-name="Bild_20_mit_20_Überschrift-outline1" draw:layer="backgroundobjects" svg:width="16.201cm" svg:height="10.007cm" svg:x="5.499cm" svg:y="3.124cm" presentation:class="outline" presentation:placeholder="true" presentation:user-transformed="true">
        <draw:text-box/>
      </draw:frame>
      <draw:frame draw:name="Textplatzhalter 3" presentation:style-name="Mpr44" draw:text-style-name="MP33" draw:layer="backgroundobjects" svg:width="16.201cm" svg:height="1.235cm" svg:x="5.499cm" svg:y="15.09cm" presentation:class="outline" presentation:user-transformed="true">
        <draw:text-box>
          <text:p text:style-name="MP32"><text:span text:style-name="MT18">Textmasterformate durch Klicken bearbeiten</text:span></text:p>
        </draw:text-box>
      </draw:frame>
      <draw:custom-shape draw:name="Titel 1" draw:style-name="Mgr9" draw:text-style-name="MP10" draw:layer="backgroundobjects" svg:width="20.43cm" svg:height="1.559cm" svg:x="3.699cm" svg:y="0.52cm">
        <text:p text:style-name="MP34"><text:span text:style-name="MT4">Titelmasterform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ild_20_mit_20_Überschrift-title" draw:layer="backgroundobjects" svg:width="12.699cm" svg:height="9.524cm" svg:x="3.175cm" svg:y="1.93cm" presentation:class="page"/>
        <draw:frame presentation:style-name="Bild_20_mit_20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edieninformatik Vorlage</dc:title>
    <meta:initial-creator>Jörg Cassens</meta:initial-creator>
    <meta:editing-cycles>47</meta:editing-cycles>
    <meta:creation-date>2012-02-15T14:27:43</meta:creation-date>
    <dc:date>2021-05-02T02:32:12.240863115</dc:date>
    <meta:editing-duration>PT29M52S</meta:editing-duration>
    <meta:generator>LibreOffice/7.1.1.2$Linux_X86_64 LibreOffice_project/10$Build-2</meta:generator>
    <meta:document-statistic meta:object-count="24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